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bec59a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20pt" fo:letter-spacing="normal" fo:language="ru" fo:country="RU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20pt" fo:letter-spacing="normal" fo:font-style="italic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ff0000" style:font-name="Times New Roman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1" style:family="text">
      <style:text-properties fo:language="ru" fo:country="RU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АМЯТКА</text:span></text:p>
      <text:p text:style-name="P9"/>
      <text:p text:style-name="P10">Правила работы в сети Интернет</text:p>
      <text:p text:style-name="P4"/>
      <text:p text:style-name="P8">1. Не входите на незнакомые сайты.</text:p>
      <text:p text:style-name="P8">2. Если к вам по почте пришел файл Word или Excel, даже от знакомого лица,</text:p>
      <text:p text:style-name="P8">прежде чем открыть, обязательно проверьте его на вирусы.</text:p>
      <text:p text:style-name="P8">3. Если пришло незнакомое вложение, ни в коем случае не запускайте его, а лучше</text:p>
      <text:p text:style-name="P8">сразу удалите и очистите корзину.</text:p>
      <text:p text:style-name="P8">4. Никогда не посылайте никому свой пароль.</text:p>
      <text:p text:style-name="P8">5. Старайтесь использовать для паролей трудно запоминаемый набор цифр и букв.</text:p>
      <text:p text:style-name="P8">6. При общении в Интернет не указывать свои личные данные, а использовать псевдоним</text:p>
      <text:p text:style-name="P8">(ник).</text:p>
      <text:p text:style-name="P8">7. Без контроля взрослых ни в коем случае не встречаться с людьми, с которыми</text:p>
      <text:p text:style-name="P8">познакомились в сети Интернет.</text:p>
      <text:p text:style-name="P8">8. Если в сети необходимо пройти регистрацию, то должны сделать ее так, чтобы в</text:p>
      <text:p text:style-name="P8">ней не было указано никакой личной информации.</text:p>
      <text:p text:style-name="P8">9. В настоящее время существует множество программ, которые производят</text:p>
      <text:p text:style-name="P8">фильтрацию содержимого сайтов. Между членами семьи должны быть доверительные</text:p>
      <text:p text:style-name="P8">отношения, чтобы вместе просматривать содержимое сайтов.</text:p>
      <text:p text:style-name="P8">10. Не всей той информации, которая размещена в Интернете, можно верить.</text:p>
      <text:p text:style-name="P8">11. Не оставляйте без присмотра компьютер с важными сведениям на экране.</text:p>
      <text:p text:style-name="P8">12. Опасайтесь подглядывания через плечо.</text:p>
      <text:p text:style-name="P8">13. Не сохраняйте важные сведения на общедоступном компьютере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4S</meta:editing-duration>
    <meta:editing-cycles>4</meta:editing-cycles>
    <meta:generator>OpenOffice.org/3.4.1$Win32 OpenOffice.org_project/341m1$Build-9593</meta:generator>
    <dc:date>2017-05-23T09:54:43.85</dc:date>
    <meta:print-date>2017-05-23T09:40:13.74</meta:print-date>
    <meta:document-statistic meta:table-count="0" meta:image-count="0" meta:object-count="0" meta:page-count="1" meta:paragraph-count="23" meta:word-count="184" meta:character-count="1204"/>
    <meta:user-defined meta:name="Info 1"/>
    <meta:user-defined meta:name="Info 2"/>
    <meta:user-defined meta:name="Info 3"/>
    <meta:user-defined meta:name="Info 4"/>
  </office:meta>
</office:document-meta>
</file>