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36cm" fo:margin-left="-0.026cm" table:align="left" style:writing-mode="lr-tb"/>
    </style:style>
    <style:style style:name="Таблица1.A" style:family="table-column">
      <style:table-column-properties style:column-width="11.746cm"/>
    </style:style>
    <style:style style:name="Таблица1.B" style:family="table-column">
      <style:table-column-properties style:column-width="5.68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026cm" fo:border="none"/>
    </style:style>
    <style:style style:name="P1" style:family="paragraph" style:parent-style-name="Standard">
      <style:paragraph-properties fo:margin-top="0.049cm" fo:margin-bottom="0.353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.049cm" fo:margin-bottom="0.049cm" fo:line-height="100%"/>
    </style:style>
    <style:style style:name="P3" style:family="paragraph" style:parent-style-name="Standard">
      <style:paragraph-properties fo:margin-top="0.049cm" fo:margin-bottom="0.049cm" fo:line-height="100%" fo:text-align="end" style:justify-single-word="false"/>
    </style:style>
    <style:style style:name="P4" style:family="paragraph" style:parent-style-name="Standard">
      <style:paragraph-properties fo:margin-top="0.049cm" fo:margin-bottom="0.049cm" fo:line-height="100%" fo:text-align="center" style:justify-single-word="false" fo:background-color="#ffffff">
        <style:background-image/>
      </style:paragraph-properties>
    </style:style>
    <style:style style:name="P5" style:family="paragraph" style:parent-style-name="Standard" style:master-page-name="Standard">
      <style:paragraph-properties fo:margin-top="0.049cm" fo:margin-bottom="0.049cm" fo:line-height="100%" fo:text-align="center" style:justify-single-word="false" style:page-number="auto" fo:background-color="#ffffff">
        <style:background-image/>
      </style:paragraph-properties>
    </style:style>
    <style:style style:name="P6" style:family="paragraph" style:parent-style-name="Standard">
      <style:paragraph-properties fo:margin-top="0.049cm" fo:margin-bottom="0cm" fo:line-height="100%" fo:background-color="#ffffff">
        <style:background-image/>
      </style:paragraph-properties>
    </style:style>
    <style:style style:name="P7" style:family="paragraph" style:parent-style-name="Standard">
      <style:paragraph-properties fo:margin-top="0.049cm" fo:margin-bottom="0cm" fo:line-height="100%" fo:background-color="#ffffff">
        <style:background-image/>
      </style:paragraph-properties>
      <style:text-properties fo:color="#000000" style:font-name="Times New Roman" style:font-name-asian="Times New Roman1" style:language-asian="ru" style:country-asian="RU" style:font-name-complex="Times New Roman1"/>
    </style:style>
    <style:style style:name="P8" style:family="paragraph" style:parent-style-name="Standard">
      <style:paragraph-properties fo:margin-left="3.803cm" fo:margin-right="0cm" fo:margin-top="0.049cm" fo:margin-bottom="0cm" fo:line-height="100%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3.803cm" fo:margin-right="0cm" fo:margin-top="0.049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color="#106bbe" style:font-name="Arial1" fo:font-size="12pt" style:letter-kerning="true" style:font-name-asian="Times New Roman1" style:font-size-asian="12pt" style:language-asian="ru" style:country-asian="RU" style:font-name-complex="Arial2" style:font-size-complex="12pt"/>
    </style:style>
    <style:style style:name="T2" style:family="text">
      <style:text-properties fo:color="#106bbe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3" style:family="text"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4" style:family="text">
      <style:text-properties fo:color="#000000"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T5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6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fo:color="#000000" style:font-name="Times New Roman" fo:language="en" fo:country="US" style:font-name-asian="Times New Roman1" style:language-asian="ru" style:country-asian="RU" style:font-name-complex="Times New Roman1"/>
    </style:style>
    <style:style style:name="T8" style:family="text"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fo:color="#26282f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T11" style:family="text">
      <style:text-properties fo:color="#26282f" style:font-name="Arial1" fo:font-size="12pt" fo:font-weight="bold" style:letter-kerning="true" style:font-name-asian="Times New Roman1" style:font-size-asian="12pt" style:language-asian="ru" style:country-asian="RU" style:font-weight-asian="bold" style:font-name-complex="Arial2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Федеральный закон от 11 августа 1995 г. N 135-ФЗ<text:line-break/>"О благотворительной деятельности и благотворительных организациях"</text:span></text:p>
      <text:p text:style-name="P6"><text:span text:style-name="T10">Принят Государственной Думой 7 июля 1995 года</text:span></text:p>
      <text:p text:style-name="P6"><text:span text:style-name="T8">Настоящий Федеральный закон устанавливает основы правового регулирования благотворительной деятельности, определяет возможные формы ее поддержки органами государственной власти и органами местного самоуправления, особенности создания и деятельности благотворительных организаций в целях широкого распространения и развития благотворительной деятельности в Российской Федерации.</text:span></text:p>
      <text:p text:style-name="P6"><text:bookmark text:name="sub_1112"/><text:span text:style-name="T8">Особенности правового регулирования отношений, возникающих при формировании целевого капитала, доверительном управлении имуществом, составляющим целевой капитал, использовании доходов, полученных от доверительного управления имуществом, составляющим целевой капитал, устанавливаются иными</text:span><text:span text:style-name="T2">федеральными законами</text:span><text:span text:style-name="T6">.</text:span></text:p>
      <text:p text:style-name="P4"><text:bookmark text:name="sub_100"/><text:span text:style-name="T11">Раздел I. Общие положения</text:span></text:p>
      <text:p text:style-name="P8"><text:bookmark text:name="sub_1"/><text:span text:style-name="T10">Статья 1.</text:span><text:span text:style-name="T8"> Благотворительная деятельность</text:span></text:p>
      <text:p text:style-name="P6"><text:bookmark text:name="sub_101"/><text:span text:style-name="T8">Под благотворительной деятельностью понимается добровольная деятельность граждан и юридических лиц по бескорыстной (безвозмездной или на льготных условиях) передаче гражданам или юридическим лицам имущества, в том числе денежных средств, бескорыстному выполнению работ, предоставлению услуг, оказанию иной поддержки.</text:span></text:p>
      <text:p text:style-name="P9"><text:bookmark text:name="sub_2"/><text:span text:style-name="T10">Статья 2.</text:span><text:span text:style-name="T8"> Цели благотворительной деятельности</text:span></text:p>
      <text:p text:style-name="P6"><text:span text:style-name="T8">1. Благотворительная деятельность осуществляется в целях:</text:span></text:p>
      <text:p text:style-name="P6"><text:bookmark text:name="sub_1001"/><text:span text:style-name="T8">социальной поддержки и защиты граждан, включая улучшение материального положения малообеспеченных, социальную реабилитацию безработных, инвалидов и иных лиц, которые в силу своих физических или интеллектуальных особенностей, иных обстоятельств не способны самостоятельно реализовать свои права и законные интересы;</text:span></text:p>
      <text:p text:style-name="P6"><text:span text:style-name="T8">подготовки населения к преодолению последствий стихийных бедствий, экологических, промышленных или иных катастроф, к предотвращению несчастных случаев;</text:span></text:p>
      <text:p text:style-name="P6"><text:span text:style-name="T8">оказания помощи пострадавшим в результате стихийных бедствий, экологических, промышленных или иных катастроф, социальных, национальных, религиозных конфликтов, жертвам репрессий, беженцам и вынужденным переселенцам;</text:span></text:p>
      <text:p text:style-name="P6"><text:bookmark text:name="sub_26"/><text:span text:style-name="T8">содействия укреплению мира, дружбы и согласия между народами, предотвращению социальных, национальных, религиозных конфликтов;</text:span></text:p>
      <text:p text:style-name="P6"><text:span text:style-name="T8">содействия укреплению престижа и роли семьи в обществе;</text:span></text:p>
      <text:p text:style-name="P6"><text:bookmark text:name="sub_1007"/><text:span text:style-name="T8">содействия защите материнства, детства и отцовства;</text:span></text:p>
      <text:p text:style-name="P6"><text:bookmark text:name="sub_27"/><text:span text:style-name="T8">содействия деятельности в сфере образования, науки, культуры, искусства, просвещения, духовному развитию личности;</text:span></text:p>
      <text:p text:style-name="P6"><text:bookmark text:name="sub_21932"/><text:span text:style-name="T8">содействия деятельности в сфере профилактики и охраны здоровья граждан, а также пропаганды здорового образа жизни, улучшения морально-психологического состояния граждан;</text:span></text:p>
      <text:p text:style-name="P6"><text:bookmark text:name="sub_29"/><text:span text:style-name="T8">содействия деятельности в области физической культуры и спорта (за исключением профессионального спорта);</text:span></text:p>
      <text:p text:style-name="P6"><text:bookmark text:name="sub_10011"/><text:span text:style-name="T8">охраны окружающей среды и защиты животных;</text:span></text:p>
      <text:p text:style-name="P6"><text:span text:style-name="T8">охраны и должного содержания зданий, объектов и территорий, имеющих историческое, культовое, культурное или природоохранное значение, и мест захоронения;</text:span></text:p>
      <text:p text:style-name="P6"><text:bookmark text:name="sub_10012"/><text:soft-page-break/><text:span text:style-name="T8">подготовки населения в области защиты от чрезвычайных ситуаций, пропаганды знаний в области защиты населения и территорий от чрезвычайных ситуаций и обеспечения пожарной безопасности;</text:span></text:p>
      <text:p text:style-name="P6"><text:bookmark text:name="sub_10013"/><text:span text:style-name="T8">социальной реабилитации детей-сирот, детей, оставшихся без попечения родителей, безнадзорных детей, детей, находящихся в трудной жизненной ситуации;</text:span></text:p>
      <text:p text:style-name="P6"><text:span text:style-name="T8">оказания бесплатной юридической помощи и правового просвещения населения;</text:span></text:p>
      <text:p text:style-name="P6"><text:bookmark text:name="sub_10015"/><text:span text:style-name="T8">содействия добровольческой деятельности;</text:span></text:p>
      <text:p text:style-name="P6"><text:span text:style-name="T8">участия в деятельности по профилактике безнадзорности и правонарушений несовершеннолетних;</text:span></text:p>
      <text:p text:style-name="P6"><text:span text:style-name="T8">содействия развитию научно-технического, художественного творчества детей и молодежи;</text:span></text:p>
      <text:p text:style-name="P6"><text:span text:style-name="T8">содействия патриотическому, духовно-нравственному воспитанию детей и молодежи;</text:span></text:p>
      <text:p text:style-name="P6"><text:span text:style-name="T8">поддержки общественно значимых молодежных инициатив, проектов, детского и молодежного движения, детских и молодежных организаций;</text:span></text:p>
      <text:p text:style-name="P6"><text:span text:style-name="T8">содействия деятельности по производству и (или) распространению социальной рекламы;</text:span></text:p>
      <text:p text:style-name="P6"><text:span text:style-name="T8">содействия профилактике социально опасных форм поведения граждан.</text:span></text:p>
      <text:p text:style-name="P6"><text:bookmark text:name="sub_202"/><text:span text:style-name="T8">2. Направление денежных и других материальных средств, оказание помощи в иных формах коммерческим организациям, а также поддержка политических партий, движений, групп и кампаний благотворительной деятельностью не являются.</text:span></text:p>
      <text:p text:style-name="P6"><text:span text:style-name="T8">3. Проводить одновременно с благотворительной деятельностью предвыборную агитацию, агитацию по вопросам референдума запрещается.</text:span></text:p>
      <text:p text:style-name="P9"><text:span text:style-name="T10">Статья 3.</text:span><text:span text:style-name="T8"> Законодательство о благотворительной деятельности</text:span></text:p>
      <text:p text:style-name="P6"><text:bookmark text:name="sub_301"/><text:span text:style-name="T8">1. Законодательство о благотворительной деятельности состоит из соответствующих положений </text:span><text:span text:style-name="T2">Конституции</text:span><text:span text:style-name="T8">Российской Федерации, </text:span><text:span text:style-name="T2">Гражданского кодекса</text:span><text:span text:style-name="T8"> Российской Федерации, настоящего Федерального закона, иных федеральных законов и законов субъектов Российской Федерации.</text:span></text:p>
      <text:p text:style-name="P6"><text:bookmark text:name="sub_3012"/><text:span text:style-name="T8">Законодательство о благотворительной деятельности не распространяется на отношения, возникающие при формировании </text:span><text:span text:style-name="T2">целевого капитала</text:span><text:span text:style-name="T8">, доверительном управлении имуществом, составляющим целевой капитал, использовании </text:span><text:span text:style-name="T2">доходов</text:span><text:span text:style-name="T8">, полученных от доверительного управления имуществом, составляющим целевой капитал.</text:span></text:p>
      <text:p text:style-name="P6"><text:bookmark text:name="sub_302"/><text:span text:style-name="T8">2. Содержащиеся в других законах нормы, регулирующие благотворительную деятельность, не должны противоречить настоящему Федеральному закону.</text:span></text:p>
      <text:p text:style-name="P6"><text:bookmark text:name="sub_3022"/><text:span text:style-name="T8">Осуществление благотворительной деятельности гражданами и юридическими лицами в период избирательной кампании, кампании референдума регулируется настоящим Федеральным законом, а также законодательством Российской Федерации о выборах и референдумах.</text:span></text:p>
      <text:p text:style-name="P6"><text:bookmark text:name="sub_2000"/><text:span text:style-name="T8">3. Если международным договором Российской Федерации установлены иные правила, чем предусмотренные настоящим Федеральным законом, применяются правила международного договора Российской Федерации.</text:span></text:p>
      <text:p text:style-name="P9"><text:bookmark text:name="sub_4"/><text:span text:style-name="T10">Статья 4.</text:span><text:span text:style-name="T8"> Право на осуществление благотворительной деятельности</text:span></text:p>
      <text:p text:style-name="P6"><text:bookmark text:name="sub_3000"/><text:span text:style-name="T8">1. Граждане и юридические лица вправе беспрепятственно осуществлять благотворительную деятельность на основе добровольности и свободы выбора ее целей.</text:span></text:p>
      <text:p text:style-name="P6"><text:bookmark text:name="sub_4000"/><text:soft-page-break/><text:span text:style-name="T8">2. Граждане и юридические лица вправе свободно осуществлять благотворительную деятельность индивидуально или объединившись, с образованием или без образования благотворительной организации.</text:span></text:p>
      <text:p text:style-name="P6"><text:bookmark text:name="sub_5000"/><text:span text:style-name="T8">3. Никто не вправе ограничивать свободу выбора установленных настоящим Федеральным законом целей благотворительной деятельности и форм ее осуществления.</text:span></text:p>
      <text:p text:style-name="P9"><text:span text:style-name="T10">Статья 5.</text:span><text:span text:style-name="T8"> Участники благотворительной деятельности</text:span></text:p>
      <text:p text:style-name="P6"><text:bookmark text:name="sub_51"/><text:span text:style-name="T8">Под участниками благотворительной деятельности для целей настоящего Федерального закона понимаются граждане и юридические лица, осуществляющие благотворительную деятельность, в том числе путем поддержки, существующей или создания новой благотворительной организации, а также граждане и юридические лица, в интересах которых осуществляется благотворительная деятельность: благотворители, добровольцы, благополучатели.</text:span></text:p>
      <text:p text:style-name="P6"><text:bookmark text:name="sub_52"/><text:span text:style-name="T8">Благотворители - лица, осуществляющие благотворительные пожертвования в формах:</text:span></text:p>
      <text:p text:style-name="P6"><text:span text:style-name="T8">бескорыстной (безвозмездной или на льготных условиях) передачи в собственность имущества, в том числе денежных средств и (или) объектов интеллектуальной собственности;</text:span></text:p>
      <text:p text:style-name="P6"><text:span text:style-name="T8">бескорыстного (безвозмездного или на льготных условиях) наделения правами владения, пользования и распоряжения любыми объектами права собственности;</text:span></text:p>
      <text:p text:style-name="P6"><text:bookmark text:name="sub_524"/><text:span text:style-name="T8">бескорыстного (безвозмездного или на льготных условиях) выполнения работ, предоставления услуг.</text:span></text:p>
      <text:p text:style-name="P6"><text:bookmark text:name="sub_53"/><text:span text:style-name="T8">Благотворители вправе определять цели и порядок использования своих пожертвований.</text:span></text:p>
      <text:p text:style-name="P6"><text:bookmark text:name="sub_57"/><text:span text:style-name="T8">Добровольцы - физические лица, осуществляющие благотворительную деятельность в форме безвозмездного выполнения работ, оказания услуг (добровольческой деятельности).</text:span></text:p>
      <text:p text:style-name="P6"><text:bookmark text:name="sub_54"/><text:span text:style-name="T8">Благополучатели - лица, получающие благотворительные пожертвования от благотворителей, помощь добровольцев.</text:span></text:p>
      <text:p text:style-name="P9"><text:bookmark text:name="sub_6"/><text:span text:style-name="T10">Статья 6.</text:span><text:span text:style-name="T8"> Благотворительная организация</text:span></text:p>
      <text:p text:style-name="P6"><text:bookmark text:name="sub_6000"/><text:span text:style-name="T8">1. Благотворительной организацией является неправительственная (негосударственная и немуниципальная) некоммерческая организация, созданная для реализации предусмотренных настоящим Федеральным законом целей путем осуществления благотворительной деятельности в интересах общества в целом или отдельных категорий лиц.</text:span></text:p>
      <text:p text:style-name="P6"><text:bookmark text:name="sub_7000"/><text:span text:style-name="T8">2. При превышении доходов благотворительной организации над ее расходами сумма превышения не подлежит распределению между ее учредителями (членами), а направляется на реализацию целей, ради которых эта благотворительная организация создана.</text:span></text:p>
      <text:p text:style-name="P9"><text:bookmark text:name="sub_7"/><text:span text:style-name="T10">Статья 7.</text:span><text:span text:style-name="T8"> Формы благотворительных организаций</text:span></text:p>
      <text:p text:style-name="P6"><text:bookmark text:name="sub_71"/><text:span text:style-name="T8">Благотворительные организации создаются в формах </text:span><text:span text:style-name="T2">общественных организаций</text:span><text:span text:style-name="T8"> (объединений), </text:span><text:span text:style-name="T2">фондов</text:span><text:span text:style-name="T8">,</text:span><text:span text:style-name="T2">учреждений</text:span><text:span text:style-name="T8"> и в иных формах, предусмотренных федеральными законами для благотворительных организаций.</text:span></text:p>
      <text:p text:style-name="P6"><text:bookmark text:name="sub_72"/><text:span text:style-name="T8">Благотворительная организация может создаваться в форме учреждения, если ее учредителем является благотворительная организация.</text:span></text:p>
      <text:p text:style-name="P9"><text:span text:style-name="T10">Статья 7.1.</text:span><text:span text:style-name="T8"> Правовые условия осуществления добровольцами благотворительной деятельности</text:span></text:p>
      <text:p text:style-name="P6"><text:bookmark text:name="sub_711"/><text:span text:style-name="T8">1. Условия осуществления добровольцем благотворительной деятельности от своего имени могут быть закреплены в гражданско-правовом договоре, который заключается между добровольцем и благополучателем и предметом которого </text:span><text:soft-page-break/><text:span text:style-name="T8">являются безвозмездное выполнение добровольцем работ и (или) оказание услуг в интересах благополучателя.</text:span></text:p>
      <text:p text:style-name="P6"><text:bookmark text:name="sub_712"/><text:span text:style-name="T8">2. Условия участия добровольца в благотворительной деятельности юридического лица могут быть закреплены в гражданско-правовом договоре, который заключается между этим юридическим лицом и добровольцем и предметом которого являются безвозмездное выполнение добровольцем работ и (или) оказание услуг в рамках благотворительной деятельности этого юридического лица.</text:span></text:p>
      <text:p text:style-name="P6"><text:bookmark text:name="sub_713"/><text:span text:style-name="T8">3. Договоры, указанные в </text:span><text:span text:style-name="T2">пунктах 1</text:span><text:span text:style-name="T8"> и </text:span><text:span text:style-name="T2">2</text:span><text:span text:style-name="T8"> настоящей статьи, могут предусматривать возмещение связанных с их исполнением расходов добровольцев на наем жилого помещения, проезд до места назначения и обратно, питание, оплату средств индивидуальной защиты, уплату страховых взносов на добровольное медицинское страхование добровольцев при осуществлении ими добровольческой деятельности. В этом случае соответствующий договор должен быть заключен в письменной форме.</text:span></text:p>
      <text:p text:style-name="P4"><text:bookmark text:name="sub_200"/><text:span text:style-name="T11">Раздел II. Порядок создания и прекращения деятельности благотворительной организации</text:span></text:p>
      <text:p text:style-name="P9"><text:bookmark text:name="sub_8"/><text:span text:style-name="T10">Статья 8.</text:span><text:span text:style-name="T8"> Учредители благотворительной организации</text:span></text:p>
      <text:p text:style-name="P6"><text:span text:style-name="T8">Учредителями благотворительной организации в зависимости от ее формы могут выступать физические и (или) юридические лица. Органы государственной власти и органы местного самоуправления, а также государственные и муниципальные унитарные предприятия, государственные и муниципальные учреждения не могут выступать учредителями благотворительной организации.</text:span></text:p>
      <text:p text:style-name="P9"><text:span text:style-name="T10">Статья 9.</text:span><text:span text:style-name="T8"> Государственная регистрация благотворительной организации</text:span></text:p>
      <text:p text:style-name="P6"><text:bookmark text:name="sub_8000"/><text:span text:style-name="T8">1. Государственная регистрация благотворительной организации осуществляется в порядке, установленном федеральными законами.</text:span></text:p>
      <text:p text:style-name="P6"><text:bookmark text:name="sub_9000"/><text:span text:style-name="T8">2. Не допускается отказ в государственной регистрации благотворительной организации в связи с предоставлением ей юридического адреса гражданином по месту его жительства.</text:span></text:p>
      <text:p text:style-name="P6"><text:bookmark text:name="sub_93"/><text:span text:style-name="T8">3. Решение об отказе в государственной регистрации благотворительной организации, а также уклонение от такой регистрации могут быть обжалованы в судебном порядке.</text:span></text:p>
      <text:p text:style-name="P9"><text:bookmark text:name="sub_10"/><text:span text:style-name="T10">Статья 10.</text:span><text:span text:style-name="T8"> Высший орган управления благотворительной организацией</text:span></text:p>
      <text:p text:style-name="P6"><text:bookmark text:name="sub_10000"/><text:span text:style-name="T8">1. Высшим органом управления благотворительной организацией является ее коллегиальный орган, формируемый в порядке, предусмотренном уставом благотворительной организации.</text:span></text:p>
      <text:p text:style-name="P6"><text:bookmark text:name="sub_11000"/><text:span text:style-name="T8">2. К компетенции высшего органа управления благотворительной организацией относятся:</text:span></text:p>
      <text:p text:style-name="P6"><text:span text:style-name="T8">изменение устава благотворительной организации;</text:span></text:p>
      <text:p text:style-name="P6"><text:span text:style-name="T8">образование исполнительных органов благотворительной организации, ее контрольно-ревизионных органов и досрочное прекращение их полномочий;</text:span></text:p>
      <text:p text:style-name="P6"><text:span text:style-name="T8">утверждение благотворительных программ;</text:span></text:p>
      <text:p text:style-name="P6"><text:span text:style-name="T8">утверждение годового плана, бюджета благотворительной организации и ее годового отчета;</text:span></text:p>
      <text:p text:style-name="P6"><text:span text:style-name="T8">принятие решений о создании коммерческих и некоммерческих организаций, об участии в таких организациях, открытии филиалов и представительств;</text:span></text:p>
      <text:p text:style-name="P6"><text:span text:style-name="T8">принятие решений о реорганизации и ликвидации благотворительной организации (за исключением благотворительного фонда).</text:span></text:p>
      <text:p text:style-name="P6"><text:bookmark text:name="sub_12000"/><text:soft-page-break/><text:span text:style-name="T8">3. Члены высшего органа управления благотворительной организацией выполняют свои обязанности в этом органе в качестве добровольцев. В составе высшего органа управления благотворительной организацией может быть не более одного работника ее исполнительных органов (с правом либо без права решающего голоса).</text:span></text:p>
      <text:p text:style-name="P6"><text:bookmark text:name="sub_13000"/><text:span text:style-name="T8">4. Члены высшего органа управления благотворительной организацией и должностные лица благотворительной организации не вправе занимать штатные должности в администрации коммерческих и некоммерческих организаций, учредителем (участником) которых является эта благотворительная организация.</text:span></text:p>
      <text:p text:style-name="P9"><text:span text:style-name="T10">Статья 11.</text:span><text:span text:style-name="T8"> Реорганизация и ликвидация благотворительной организации</text:span></text:p>
      <text:p text:style-name="P6"><text:bookmark text:name="sub_14000"/><text:span text:style-name="T8">1. Реорганизация и ликвидация благотворительной организации осуществляются в установленном законом порядке.</text:span></text:p>
      <text:p text:style-name="P6"><text:bookmark text:name="sub_15000"/><text:span text:style-name="T8">2. Благотворительная организация не может быть реорганизована в хозяйственное товарищество или общество.</text:span></text:p>
      <text:p text:style-name="P6"><text:bookmark text:name="sub_1103"/><text:span text:style-name="T8">3. При ликвидации благотворительной организации ее имущество, оставшееся после удовлетворения требований кредиторов, используется на благотворительные цели в порядке, предусмотренном уставом, или по решению ликвидационной комиссии, если порядок использования имущества благотворительной организации не предусмотрен в ее уставе или если иное не установлено федеральным законом.</text:span></text:p>
      <text:p text:style-name="P4"><text:bookmark text:name="sub_300"/><text:span text:style-name="T11">Раздел III. Условия и порядок осуществления деятельности благотворительной организации</text:span></text:p>
      <text:p text:style-name="P9"><text:bookmark text:name="sub_12"/><text:span text:style-name="T10">Статья 12.</text:span><text:span text:style-name="T8"> Деятельность благотворительной организации</text:span></text:p>
      <text:p text:style-name="P6"><text:bookmark text:name="sub_16000"/><text:span text:style-name="T8">1. Благотворительная организация вправе осуществлять благотворительную деятельность, направленную на достижение целей, ради которых она создана, а также благотворительную деятельность, направленную на достижение предусмотренных настоящим Федеральным законом целей.</text:span></text:p>
      <text:p text:style-name="P6"><text:bookmark text:name="sub_17000"/><text:span text:style-name="T8">2. Благотворительная организация вправе заниматься деятельностью по привлечению ресурсов и ведению внереализационных операций.</text:span></text:p>
      <text:p text:style-name="P6"><text:bookmark text:name="sub_123"/><text:span text:style-name="T8">3. Благотворительная организация вправе осуществлять предпринимательскую деятельность только для достижения целей, ради которых она создана, и соответствующую этим целям.</text:span></text:p>
      <text:p text:style-name="P6"><text:bookmark text:name="sub_124"/><text:span text:style-name="T8">4. Для создания материальных условий реализации благотворительных целей благотворительная организация вправе учреждать хозяйственные общества. Не допускается участие благотворительной организации в хозяйственных обществах совместно с другими лицами.</text:span></text:p>
      <text:p text:style-name="P6"><text:bookmark text:name="sub_18000"/><text:span text:style-name="T8">5. Благотворительная организация не вправе расходовать свои средства и использовать свое имущество для поддержки политических партий, движений, групп и кампаний.</text:span></text:p>
      <text:p text:style-name="P9"><text:bookmark text:name="sub_13"/><text:span text:style-name="T10">Статья 13.</text:span><text:span text:style-name="T8"> Филиалы и представительства благотворительной организации</text:span></text:p>
      <text:p text:style-name="P6"><text:bookmark text:name="sub_19000"/><text:span text:style-name="T8">1. Благотворительная организация вправе создавать филиалы и открывать представительства на территории Российской Федерации с соблюдением требований законодательства Российской Федерации.</text:span></text:p>
      <text:p text:style-name="P6"><text:bookmark text:name="sub_1302"/><text:span text:style-name="T8">2. Создание российской благотворительной организацией филиалов и открытие представительств на территориях иностранных государств осуществляются в соответствии с законодательством этих государств, если иное не предусмотрено международными договорами Российской Федерации.</text:span></text:p>
      <text:p text:style-name="P6"><text:bookmark text:name="sub_20000"/><text:span text:style-name="T8">3. Филиалы и представительства не являются юридическими лицами, наделяются имуществом создавшей их благотворительной организацией и действуют на </text:span><text:soft-page-break/><text:span text:style-name="T8">основании утвержденных ею положений. Имущество филиалов и представительств учитывается на их отдельном балансе и на балансе создавшей их благотворительной организации.</text:span></text:p>
      <text:p text:style-name="P6"><text:bookmark text:name="sub_21000"/><text:span text:style-name="T8">4. Руководители филиалов и представительств назначаются высшим органом управления благотворительной организацией и действуют на основании доверенности, выданной благотворительной организацией.</text:span></text:p>
      <text:p text:style-name="P6"><text:bookmark text:name="sub_22000"/><text:span text:style-name="T8">5. Филиалы и представительства осуществляют деятельность от имени создавшей их благотворительной организации. Ответственность за деятельность филиалов и представительств несет создавшая их благотворительная организация.</text:span></text:p>
      <text:p text:style-name="P9"><text:bookmark text:name="sub_14"/><text:span text:style-name="T10">Статья 14.</text:span><text:span text:style-name="T8"> Объединения (ассоциации и союзы) благотворительных организаций</text:span></text:p>
      <text:p text:style-name="P6"><text:bookmark text:name="sub_23000"/><text:span text:style-name="T8">1. Благотворительные организации могут объединяться в ассоциации и союзы, создаваемые на договорной основе, для расширения своих возможностей в реализации уставных целей.</text:span></text:p>
      <text:p text:style-name="P6"><text:bookmark text:name="sub_24000"/><text:span text:style-name="T8">2. Объединение (ассоциация, союз) благотворительных организаций является некоммерческой организацией.</text:span></text:p>
      <text:p text:style-name="P6"><text:bookmark text:name="sub_25000"/><text:span text:style-name="T8">3. Члены объединения (ассоциации, союза) благотворительных организаций сохраняют свою самостоятельность и права юридического лица.</text:span></text:p>
      <text:p text:style-name="P6"><text:bookmark text:name="sub_26000"/><text:span text:style-name="T8">4. Объединение (ассоциация, союз) благотворительных организаций не отвечает по обязательствам своих членов. Члены объединения (ассоциации, союза) благотворительных организаций несут субсидиарную ответственность по его обязательствам в размере и в порядке, предусмотренных учредительными документами объединения (ассоциации, союза) благотворительных организаций.</text:span></text:p>
      <text:p text:style-name="P9"><text:bookmark text:name="sub_15"/><text:span text:style-name="T10">Статья 15.</text:span><text:span text:style-name="T8"> Источники формирования имущества благотворительной организации</text:span></text:p>
      <text:p text:style-name="P6"><text:span text:style-name="T8">Источниками формирования имущества благотворительной организации могут являться:</text:span></text:p>
      <text:p text:style-name="P6"><text:span text:style-name="T8">взносы учредителей благотворительной организации;</text:span></text:p>
      <text:p text:style-name="P6"><text:span text:style-name="T8">членские взносы (для благотворительных организаций, основанных на членстве);</text:span></text:p>
      <text:p text:style-name="P6"><text:bookmark text:name="sub_1504"/><text:span text:style-name="T8">благотворительные пожертвования, в том числе носящие целевой характер (благотворительные гранты), предоставляемые гражданами и юридическими лицами в денежной или натуральной форме;</text:span></text:p>
      <text:p text:style-name="P6"><text:span text:style-name="T8">доходы от внереализационных операций, включая доходы от ценных бумаг;</text:span></text:p>
      <text:p text:style-name="P6"><text:bookmark text:name="sub_1506"/><text:span text:style-name="T8">поступления от деятельности по привлечению ресурсов (проведение кампаний по привлечению благотворителей и добровольцев, включая организацию развлекательных, культурных, спортивных и иных массовых мероприятий, проведение кампаний по сбору благотворительных пожертвований, проведение лотерей и аукционов в соответствии с законодательством Российской Федерации, реализацию имущества и пожертвований, поступивших от благотворителей, в соответствии с их пожеланиями);</text:span></text:p>
      <text:p text:style-name="P6"><text:span text:style-name="T8">доходы от разрешенной законом предпринимательской деятельности;</text:span></text:p>
      <text:p text:style-name="P6"><text:bookmark text:name="sub_150008"/><text:span text:style-name="T8">абзац восьмой </text:span><text:span text:style-name="T2">утратил силу</text:span><text:span text:style-name="T8"> с 1 января 2005 г.;</text:span></text:p>
      <text:p text:style-name="P6"><text:span text:style-name="T8">доходы от деятельности хозяйственных обществ, учрежденных благотворительной организацией;</text:span></text:p>
      <text:p text:style-name="P6"><text:span text:style-name="T8">труд добровольцев;</text:span></text:p>
      <text:p text:style-name="P6"><text:span text:style-name="T8">иные не запрещенные законом источники.</text:span></text:p>
      <text:p text:style-name="P9"><text:bookmark text:name="sub_16"/><text:span text:style-name="T10">Статья 16.</text:span><text:span text:style-name="T8"> Имущество благотворительной организации</text:span></text:p>
      <text:p text:style-name="P6"><text:bookmark text:name="sub_27000"/><text:span text:style-name="T8">1. В собственности или на ином вещном праве благотворительной организации могут находиться: здания, сооружения, оборудование, денежные средства, ценные бумаги, информационные ресурсы, другое имущество, если иное не </text:span><text:soft-page-break/><text:span text:style-name="T8">предусмотрено федеральными законами; результаты интеллектуальной деятельности.</text:span></text:p>
      <text:p text:style-name="P6"><text:bookmark text:name="sub_28000"/><text:span text:style-name="T8">2. Благотворительная организация может совершать в отношении находящегося в ее собственности или на ином вещном праве имущества любые сделки, не противоречащие законодательству Российской Федерации, уставу этой организации, пожеланиям благотворителя.</text:span></text:p>
      <text:p text:style-name="P6"><text:bookmark text:name="sub_1603"/><text:span text:style-name="T8">3. Благотворительная организация не вправе использовать на оплату труда административно-управленческого персонала более 20 процентов финансовых средств, расходуемых этой организацией за финансовый год. Данное ограничение не распространяется на оплату труда лиц, участвующих в реализации благотворительных программ.</text:span></text:p>
      <text:p text:style-name="P6"><text:bookmark text:name="sub_1604"/><text:span text:style-name="T8">4. В случае, если благотворителем или благотворительной программой не установлено иное, не менее 80 процентов благотворительного пожертвования в денежной форме должно быть использовано на благотворительные цели в течение года с момента получения благотворительной организацией этого пожертвования. Благотворительные пожертвования в натуральной форме направляются на благотворительные цели в течение одного года с момента их получения, если иное не установлено благотворителем или благотворительной программой.</text:span></text:p>
      <text:p text:style-name="P6"><text:bookmark text:name="sub_29000"/><text:span text:style-name="T8">5. Имущество благотворительной организации не может быть передано (в формах продажи, оплаты товаров, работ, услуг и в других формах) учредителям (членам) этой организации на более выгодных для них условиях, чем для других лиц.</text:span></text:p>
      <text:p text:style-name="P9"><text:bookmark text:name="sub_17"/><text:span text:style-name="T10">Статья 17.</text:span><text:span text:style-name="T8"> Благотворительная программа</text:span></text:p>
      <text:p text:style-name="P6"><text:bookmark text:name="sub_30000"/><text:span text:style-name="T8">1. Благотворительной программой является комплекс мероприятий, утвержденных высшим органом управления благотворительной организацией и направленных на решение конкретных задач, соответствующих уставным целям этой организации.</text:span></text:p>
      <text:p text:style-name="P6"><text:bookmark text:name="sub_31000"/><text:span text:style-name="T8">2. Благотворительная программа включает смету предполагаемых поступлений и планируемых расходов (включая оплату труда лиц, участвующих в реализации благотворительной программы), устанавливает этапы и сроки ее реализации.</text:span></text:p>
      <text:p text:style-name="P6"><text:bookmark text:name="sub_32000"/><text:span text:style-name="T8">3. На финансирование благотворительных программ (включая расходы на их материально-техническое, организационное и иное обеспечение, на оплату труда лиц, участвующих в реализации благотворительных программ, и другие расходы, связанные с реализацией благотворительных программ) должно быть использовано не менее 80 процентов поступивших за финансовый год доходов от внереализационных операций, поступлений от учрежденных благотворительной организацией хозяйственных обществ и доходов от разрешенной законом предпринимательской деятельности. При реализации долгосрочных благотворительных программ поступившие средства используются в сроки, установленные этими программами.</text:span></text:p>
      <text:p text:style-name="P4"><text:bookmark text:name="sub_400"/><text:span text:style-name="T11">Раздел IV. Государственные гарантии благотворительной деятельности</text:span></text:p>
      <text:p text:style-name="P9"><text:bookmark text:name="sub_18"/><text:span text:style-name="T10">Статья 18.</text:span><text:span text:style-name="T8"> Поддержка благотворительной деятельности органами государственной власти и органами местного самоуправления</text:span></text:p>
      <text:p text:style-name="P6"><text:bookmark text:name="sub_33000"/><text:span text:style-name="T8">1. Гарантируется и обеспечивается защита предусмотренных законодательством Российской Федерации прав и законных интересов граждан и юридических лиц - участников благотворительной деятельности.</text:span></text:p>
      <text:p text:style-name="P6"><text:bookmark text:name="sub_34000"/><text:span text:style-name="T8">2. Должностные лица, препятствующие реализации прав граждан и юридических лиц на осуществление благотворительной деятельности, несут ответственность в соответствии с законодательством Российской Федерации.</text:span></text:p>
      <text:p text:style-name="P6"><text:soft-page-break/><text:span text:style-name="T8">7. Органы государственной власти и органы местного самоуправления вправе осуществлять поддержку благотворительной деятельности в порядке и в формах, которые не противоречат законодательству Российской Федерации.</text:span></text:p>
      <text:p text:style-name="P9"><text:span text:style-name="T10">Статья 19.</text:span><text:span text:style-name="T8"> Контроль за осуществлением благотворительной деятельности</text:span></text:p>
      <text:p text:style-name="P6"><text:bookmark text:name="sub_36000"/><text:span text:style-name="T8">1. Благотворительная организация ведет бухгалтерский учет и отчетность в порядке, установленном</text:span><text:span text:style-name="T2">законодательством</text:span><text:span text:style-name="T8"> Российской Федерации.</text:span></text:p>
      <text:p text:style-name="P6"><text:bookmark text:name="sub_37000"/><text:span text:style-name="T8">2. Орган, принявший решение о государственной регистрации благотворительной организации, осуществляет</text:span><text:span text:style-name="T2">контроль</text:span><text:span text:style-name="T8"> за соответствием ее деятельности целям, ради которых она создана. Благотворительная организация ежегодно представляет в орган, принявший решение о ее государственной регистрации, отчет о своей деятельности, содержащий сведения о:</text:span></text:p>
      <text:p text:style-name="P6"><text:span text:style-name="T8">финансово-хозяйственной деятельности, подтверждающие соблюдение требований настоящего Федерального закона по использованию имущества и расходованию средств благотворительной организации;</text:span></text:p>
      <text:p text:style-name="P6"><text:span text:style-name="T8">персональном составе высшего органа управления благотворительной организацией;</text:span></text:p>
      <text:p text:style-name="P6"><text:span text:style-name="T8">составе и содержании благотворительных программ благотворительной организации (перечень и описание указанных программ);</text:span></text:p>
      <text:p text:style-name="P6"><text:span text:style-name="T8">содержании и результатах деятельности благотворительной организации;</text:span></text:p>
      <text:p text:style-name="P6"><text:span text:style-name="T8">нарушениях требований настоящего Федерального закона, выявленных в результате проверок, проведенных налоговыми органами, и принятых мерах по их устранению.</text:span></text:p>
      <text:p text:style-name="P6"><text:bookmark text:name="sub_38000"/><text:span text:style-name="T8">3. Ежегодный отчет представляется благотворительной организацией в орган, принявший решение о ее государственной регистрации, в тот же срок, что и годовой отчет о финансово-хозяйственной деятельности, представляемый в налоговые органы.</text:span></text:p>
      <text:p text:style-name="P6"><text:bookmark text:name="sub_39000"/><text:span text:style-name="T8">4. Орган, принявший решение о государственной регистрации благотворительной организации, обеспечивает открытый доступ, включая доступ средств массовой информации, к полученным им ежегодным отчетам данной благотворительной организации.</text:span></text:p>
      <text:p text:style-name="P6"><text:bookmark text:name="sub_40000"/><text:span text:style-name="T8">5. Благотворительная организация обеспечивает открытый доступ, включая доступ средств массовой информации, к своим ежегодным отчетам.</text:span></text:p>
      <text:p text:style-name="P6"><text:bookmark text:name="sub_41000"/><text:span text:style-name="T8">6. Средства, затраченные на публикацию ежегодного отчета и информации о деятельности благотворительной организации, засчитываются в качестве расходов на благотворительные цели.</text:span></text:p>
      <text:p text:style-name="P6"><text:bookmark text:name="sub_1907"/><text:span text:style-name="T8">7. Сведения о размерах и структуре доходов благотворительной организации, а также сведения о размерах ее имущества, ее расходах, численности работников, об оплате их труда и о привлечении добровольцев не могут составлять </text:span><text:span text:style-name="T2">коммерческую тайну</text:span><text:span text:style-name="T6">.</text:span></text:p>
      <text:p text:style-name="P6"><text:bookmark text:name="sub_1908"/><text:span text:style-name="T8">8. Налоговые органы осуществляют контроль за источниками доходов благотворительных организаций, размерами получаемых ими средств и уплатой налогов в соответствии с законодательством Российской Федерации о налогах.</text:span></text:p>
      <text:p text:style-name="P9"><text:span text:style-name="T10">Статья 20.</text:span><text:span text:style-name="T8"> Ответственность благотворительной организации</text:span></text:p>
      <text:p text:style-name="P6"><text:bookmark text:name="sub_42000"/><text:span text:style-name="T8">1. В случаях нарушения настоящего Федерального закона благотворительная организация несет ответственность в соответствии с законодательством Российской Федерации.</text:span></text:p>
      <text:p text:style-name="P6"><text:bookmark text:name="sub_2002"/><text:span text:style-name="T8">2. В случае совершения благотворительной организацией действий, противоречащих ее целям, а также настоящему Федеральному закону, орган, принявший решение о государственной регистрации данной благотворительной </text:span><text:soft-page-break/><text:span text:style-name="T8">организации, может направить ей предупреждение в письменной форме, которое может быть обжаловано благотворительной организацией в судебном порядке.</text:span></text:p>
      <text:p text:style-name="P6"><text:bookmark text:name="sub_43000"/><text:span text:style-name="T8">3. В случае неоднократного предупреждения в письменной форме благотворительной организации она может быть ликвидирована в порядке, предусмотренном </text:span><text:span text:style-name="T2">Гражданским кодексом</text:span><text:span text:style-name="T8"> Российской Федерации.</text:span></text:p>
      <text:p text:style-name="P6"><text:bookmark text:name="sub_44000"/><text:span text:style-name="T8">4. Все средства, полученные благотворительной организацией от осуществления предпринимательской деятельности в нарушение </text:span><text:span text:style-name="T2">статьи 12</text:span><text:span text:style-name="T8"> настоящего Федерального закона, взыскиваются в доход местного бюджета по месту нахождения благотворительной организации в порядке, определяемом законодательством Российской Федерации, и подлежат использованию на благотворительные цели в порядке, определяемом муниципальными органами социальной защиты.</text:span></text:p>
      <text:p text:style-name="P6"><text:bookmark text:name="sub_45000"/><text:span text:style-name="T8">5. Споры между благотворительной организацией и гражданами и юридическими лицами, перечислившими ей средства на благотворительные цели, об использовании этих средств рассматриваются в судебном порядке.</text:span></text:p>
      <text:p text:style-name="P9"><text:bookmark text:name="sub_21"/><text:span text:style-name="T10">Статья 21.</text:span><text:span text:style-name="T8"> Осуществление международной благотворительной деятельности</text:span></text:p>
      <text:p text:style-name="P6"><text:bookmark text:name="sub_46000"/><text:span text:style-name="T8">1. Участники благотворительной деятельности вправе осуществлять международную благотворительную деятельность в порядке, установленном законодательством Российской Федерации и международными договорами Российской Федерации.</text:span></text:p>
      <text:p text:style-name="P6"><text:bookmark text:name="sub_47000"/><text:span text:style-name="T8">2. Международная благотворительная деятельность осуществляется путем участия в международных благотворительных проектах, участия в работе международных благотворительных организаций, взаимодействия с зарубежными партнерами в соответствующей сфере благотворительной деятельности, а также в любой иной форме, принятой в международной практике и не противоречащей законодательству Российской Федерации, нормам и принципам международного права.</text:span></text:p>
      <text:p text:style-name="P6"><text:bookmark text:name="sub_48000"/><text:span text:style-name="T8">3. Благотворительная организация вправе открывать счета в учреждениях банков других государств в соответствии с законодательством Российской Федерации.</text:span></text:p>
      <text:p text:style-name="P6"><text:bookmark text:name="sub_49000"/><text:span text:style-name="T8">4. Благотворительная организация имеет право на получение благотворительных пожертвований от иностранных граждан, лиц без гражданства, а также от иностранных и международных организаций. Использование указанных пожертвований осуществляется в порядке, установленном настоящим Федеральным законом.</text:span></text:p>
      <text:p text:style-name="P9"><text:bookmark text:name="sub_22"/><text:span text:style-name="T10">Статья 22.</text:span><text:span text:style-name="T8"> Благотворительная деятельность иностранных граждан, лиц без гражданства, иностранных и международных организаций на территории Российской Федерации</text:span></text:p>
      <text:p text:style-name="P6"><text:span text:style-name="T8">Иностранные граждане, лица без гражданства, иностранные и международные организации имеют право выступать участниками благотворительной деятельности на территории Российской Федерации в соответствии с настоящим Федеральным законом.</text:span></text:p>
      <text:p text:style-name="P4"><text:bookmark text:name="sub_500"/><text:span text:style-name="T11">Раздел V. Заключительные положения</text:span></text:p>
      <text:p text:style-name="P9"><text:bookmark text:name="sub_23"/><text:span text:style-name="T10">Статья 23.</text:span><text:span text:style-name="T8"> О вступлении в силу настоящего Федерального закона</text:span></text:p>
      <text:p text:style-name="P6"><text:bookmark text:name="sub_50000"/><text:span text:style-name="T8">1. Настоящий Федеральный закон вступает в силу со </text:span><text:span text:style-name="T2">дня его официального опубликования.</text:span></text:p>
      <text:p text:style-name="P6"><text:bookmark text:name="sub_51000"/><text:span text:style-name="T8">2. Положения настоящего Федерального закона распространяются на благотворительные организации, созданные до вступления в силу настоящего Федерального закона.</text:span></text:p>
      <text:p text:style-name="P6"><text:bookmark text:name="sub_52000"/><text:soft-page-break/><text:span text:style-name="T8">3. Уставы благотворительных организаций, созданных до вступления в силу настоящего Федерального закона, действуют лишь в части, не противоречащей настоящему Федеральному закону.</text:span></text:p>
      <text:p text:style-name="P9"><text:bookmark text:name="sub_24"/><text:span text:style-name="T10">Статья 24.</text:span><text:span text:style-name="T8"> О перерегистрации благотворительных организаций, созданных до вступления в силу настоящего Федерального закона</text:span></text:p>
      <text:p text:style-name="P6"><text:bookmark text:name="sub_241"/><text:span text:style-name="T8">Уставы благотворительных организаций, созданных до вступления в силу настоящего Федерального закона, должны быть приведены в соответствие с настоящим Федеральным законом.</text:span></text:p>
      <text:p text:style-name="P6"><text:bookmark text:name="sub_242"/><text:span text:style-name="T8">Перерегистрация благотворительных организаций, созданных до вступления в силу настоящего Федерального закона, должна быть проведена до 1 июля 1999 года с освобождением таких организаций от регистрационного сбора. Благотворительные организации, не прошедшие перерегистрацию в течение указанного срока, подлежат ликвидации в судебном порядке по требованию регистрирующего органа.</text:span></text:p>
      <text:p text:style-name="P9"><text:bookmark text:name="sub_25"/><text:span text:style-name="T10">Статья 25.</text:span><text:span text:style-name="T8"> О приведении правовых актов в соответствие с настоящим Федеральным законом</text:span></text:p>
      <text:p text:style-name="P6"><text:span text:style-name="T8">Предложить Президенту Российской Федерации и поручить Правительству Российской Федерации привести свои правовые акты в соответствие с настоящим Федеральным законом.</text:span></text:p>
      <text:p text:style-name="P1"><text:span text:style-name="T8">Президент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3">Российской Федерации</text:span></text:p>
          </table:table-cell>
          <table:table-cell table:style-name="Таблица1.A1" office:value-type="string">
            <text:p text:style-name="P3"><text:span text:style-name="T3">Б.Ельцин</text:span></text:p>
          </table:table-cell>
        </table:table-row>
      </table:table>
      <text:p text:style-name="P7"/>
      <text:p text:style-name="P6"><text:span text:style-name="T8">Москва, Кремль</text:span></text:p>
      <text:p text:style-name="P6"><text:span text:style-name="T8">11 августа 1995 года</text:span></text:p>
      <text:p text:style-name="P1"><text:span text:style-name="T8">N 135-ФЗ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user</dc:creator>
    <meta:editing-cycles>1</meta:editing-cycles>
    <meta:creation-date>2016-03-01T09:13:00</meta:creation-date>
    <dc:date>2016-03-01T09:14:00</dc:date>
    <meta:editing-duration>PT00H00M01S</meta:editing-duration>
    <meta:generator>OpenOffice.org/3.2$Win32 OpenOffice.org_project/320m19$Build-9505</meta:generator>
    <meta:document-statistic meta:table-count="1" meta:image-count="0" meta:object-count="0" meta:page-count="10" meta:paragraph-count="171" meta:word-count="3014" meta:character-count="27424"/>
    <meta:template xlink:type="simple" xlink:actuate="onRequest" xlink:title="Normal" xlink:href=""/>
  </office:meta>
</office:document-meta>
</file>